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8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Еталон гас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27">18.05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40436842635689397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08T12:31:00.01</dc:date>
    <meta:print-date>2023-06-01T11:36:00</meta:print-date>
    <meta:editing-cycles>279</meta:editing-cycles>
    <meta:editing-duration>PT7H15M22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3"/>
  </office:meta>
</office:document-meta>
</file>